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fo:font-weight="bold" style:font-weight-asian="bold" style:font-weight-complex="bold"/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 fo:font-weight="bold" style:font-weight-asian="bold" style:font-weight-complex="bold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justify" fo:margin-bottom="0.166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4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26" style:parent-style-name="Normal" style:family="paragraph">
      <style:paragraph-properties fo:text-align="justify" fo:margin-top="0.166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8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4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 fo:margin-top="0.1666in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 fo:margin-top="0.1666in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50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56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57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9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0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64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65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67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8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9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70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74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language="es" style:language-asian="ar" style:country-asian="SA" style:language-complex="ar" style:country-complex="SA" fo:hyphenate="true"/>
    </style:style>
    <style:style style:name="P75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76" style:parent-style-name="Normal" style:family="paragraph">
      <style:paragraph-properties fo:text-align="end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85" style:parent-style-name="Fuentedepárrafopredeter." style:family="text">
      <style:text-properties style:font-name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7" style:parent-style-name="Fuentedepárrafopredeter." style:family="text">
      <style:text-properties style:font-name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9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MISIÓN Nº 7</text:p>
      <text:p text:style-name="P6">ASUNTOS PENDIENTES EN COMISIÓN Nº7<text:s/></text:p>
      <text:p text:style-name="P7"><text:span text:style-name="T8"><text:s/>AL 06 DE OCTUBRE DE 2023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ASUNTOS INGRESADOS EN EL AÑO 2022</text:p>
      <text:p text:style-name="P20"/>
      <text:p text:style-name="P21"/>
      <text:p text:style-name="P22"><text:span text:style-name="T23">059/22 - BLOQUE U.C.R. Proy. de Resol.<text:s/></text:span><text:span text:style-name="T24">manifestando repudio y rechazo a la represión a nuestros Héroes de Guerra de Malvinas, el día 16 de marzo del cte. año en las puertas del Pami de la ciudad de Buenos Aires.</text:span><text:span text:style-name="T25"><text:s/>(Com. 7)</text:span></text:p>
      <text:p text:style-name="P26"><text:span text:style-name="T27">347/22 BLOQUE PARTIDO VERDE Proyecto de Ley<text:s/></text:span><text:span text:style-name="T28">creando el Consejo Provincial de Pesca Ilegal.</text:span><text:span text:style-name="T29"><text:s/>(Com. 3 y 7)</text:span></text:p>
      <text:p text:style-name="P30"/>
      <text:p text:style-name="P31"><text:span text:style-name="T32">678/22<text:s/></text:span><text:bookmark-start text:name="_Hlk122357218"/><text:span text:style-name="T33">BLOQUE U.C.R. Proy. de ley<text:s/></text:span><text:bookmark-end text:name="_Hlk122357218"/><text:span text:style-name="T34">estableciendo honores a los Veteranos de Guerra de Malvinas.</text:span><text:span text:style-name="T35"><text:s/>(Com. 7)</text:span></text:p>
      <text:p text:style-name="P36"/>
      <text:p text:style-name="P37"/>
      <text:p text:style-name="P38">ASUNTOS INGRESADOS EN EL AÑO 2023</text:p>
      <text:p text:style-name="P39"/>
      <text:p text:style-name="P40"><text:span text:style-name="T41">058/23 BLOQUE U.C.R. Proy. de Ley<text:s/></text:span><text:span text:style-name="T42">creando la Agencia de Desarrollo Circumpolar y Enlace Antártico de Tierra del Fuego.</text:span><text:span text:style-name="T43"><text:s/>(Com. 7, 1 y 2)</text:span></text:p>
      <text:p text:style-name="P44"><text:span text:style-name="T45">093/23 BLOQUE PARTIDO VERDE Proy. de Ley<text:s/></text:span><text:span text:style-name="T46">adhiriendo a la Ley Nacional N° 27.671 Cuestión de las Islas Malvinas, Capacitación Obligatoria para todas las personas de los tres poderes del Estado.</text:span><text:span text:style-name="T47"><text:s/>(Com. 7 y 1)</text:span><text:span text:style-name="T48"><text:tab/></text:span></text:p>
      <text:p text:style-name="P49"/>
      <text:p text:style-name="P50"><text:span text:style-name="T51">303/23 BLOQUE PARTIDO VERDE Proy. de Ley</text:span><text:span text:style-name="T52"><text:s/>creando normativa para la autorización de radares, sondas, balizas. etc., en la Provincia.<text:s/></text:span><text:span text:style-name="T53">(</text:span><text:span text:style-name="T54">Com. 7</text:span><text:span text:style-name="T55">)</text:span></text:p>
      <text:p text:style-name="P56"/>
      <text:p text:style-name="P57"><text:span text:style-name="T58">487/23 BLOQUE U.C.R. Proy. de Ley<text:s/></text:span><text:span text:style-name="T59">marco para la instalación y puesta en funcionamiento de instalaciones que afecten nuestra soberanía.</text:span><text:span text:style-name="T60"><text:s/></text:span><text:span text:style-name="T61">(</text:span><text:span text:style-name="T62">Com. 7</text:span><text:span text:style-name="T63">)</text:span></text:p>
      <text:p text:style-name="P64"/>
      <text:p text:style-name="P65"><text:span text:style-name="T66">496/23 BLOQUE FORJA Proy. de Resolución<text:s/></text:span><text:span text:style-name="T67">solicitando a la Comisión Nº7 de Malvinas, Atlántico Sur y Antártida evalúe lo remitido por el P.E.P en ref</text:span><text:span text:style-name="T68">e</text:span><text:span text:style-name="T69">rencia a la respuesta por la instalación</text:span><text:span text:style-name="T70"><text:s/>en territorio de nuestra provincia del Radar de Leolabs Inc.<text:s/></text:span><text:span text:style-name="T71">(</text:span><text:span text:style-name="T72">Com. 7</text:span><text:span text:style-name="T73">)</text:span></text:p>
      <text:p text:style-name="P74"><text:s/></text:p>
      <text:p text:style-name="P75"/>
      <text:p text:style-name="P76"><text:span text:style-name="T77">SALA</text:span><text:span text:style-name="T78"><text:s/></text:span><text:span text:style-name="T79">DE</text:span><text:span text:style-name="T80"><text:s/></text:span><text:span text:style-name="T81">COMISIÓN,</text:span><text:span text:style-name="T82"><text:s/>0</text:span><text:span text:style-name="T83">6</text:span><text:span text:style-name="T84"><text:s/></text:span><text:span text:style-name="T85">de Octubre</text:span><text:span text:style-name="T86"><text:s/></text:span><text:span text:style-name="T87">de</text:span><text:span text:style-name="T88"><text:s/></text:span><text:span text:style-name="T89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10-06T17:20:00Z</dc:date>
    <meta:print-date>2023-10-06T17:19:00Z</meta:print-date>
    <meta:template xlink:href="Normal" xlink:type="simple"/>
    <meta:editing-cycles>21</meta:editing-cycles>
    <meta:editing-duration>PT11400S</meta:editing-duration>
    <meta:document-statistic meta:page-count="1" meta:paragraph-count="3" meta:word-count="234" meta:character-count="1519" meta:row-count="10" meta:non-whitespace-character-count="1288"/>
  </office:meta>
</office:document-meta>
</file>